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C&gt;F X&lt;C <text:s text:c="2"/>[Fill] G G G G&lt;C - G</text:p>
      <text:p><text:s text:c="7"/>C&gt;F X&lt;C&gt;G [Riff]</text:p>
      <text:p><text:s text:c="28"/>[Verse] G G C C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G G Am Am - C C D-X X</text:p>
      <text:p>(Oh), if you <text:span text:style-name="Measure_20__23_1">just</text:span> <text:s text:c="3"/>(G G C <text:s/>C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